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0.2854in"/>
    </style:style>
    <style:style style:name="TableColumn6" style:family="table-column">
      <style:table-column-properties style:column-width="1.5354in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3.2118in"/>
    </style:style>
    <style:style style:name="TableColumn9" style:family="table-column">
      <style:table-column-properties style:column-width="0.0083in"/>
    </style:style>
    <style:style style:name="Table4" style:family="table">
      <style:table-properties style:width="6.859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200%"/>
    </style:style>
    <style:style style:name="P15" style:parent-style-name="Normalny" style:family="paragraph">
      <style:paragraph-properties fo:margin-bottom="0in" fo:line-height="200%"/>
    </style:style>
    <style:style style:name="TableRow16" style:family="table-row">
      <style:table-row-properties style:min-row-height="1.3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200%"/>
      <style:text-properties fo:font-size="6pt" style:font-size-asian="6pt" style:font-size-complex="6pt"/>
    </style:style>
    <style:style style:name="P23" style:parent-style-name="Normalny" style:family="paragraph">
      <style:paragraph-properties fo:margin-bottom="0in" fo:line-height="200%"/>
    </style:style>
    <style:style style:name="P24" style:parent-style-name="Normalny" style:family="paragraph">
      <style:paragraph-properties fo:margin-bottom="0in" fo:line-height="200%"/>
    </style:style>
    <style:style style:name="P25" style:parent-style-name="Normalny" style:family="paragraph">
      <style:paragraph-properties fo:margin-bottom="0in" fo:line-height="200%"/>
    </style:style>
    <style:style style:name="P26" style:parent-style-name="Normalny" style:family="paragraph">
      <style:paragraph-properties fo:margin-bottom="0in" fo:line-height="200%"/>
    </style:style>
    <style:style style:name="TableRow27" style:family="table-row">
      <style:table-row-properties style:min-row-height="0.594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200%"/>
      <style:text-properties fo:font-size="6pt" style:font-size-asian="6pt" style:font-size-complex="6pt"/>
    </style:style>
    <style:style style:name="P32" style:parent-style-name="Normalny" style:family="paragraph">
      <style:paragraph-properties fo:margin-bottom="0in" fo:line-height="2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200%"/>
      <style:text-properties fo:font-size="6pt" style:font-size-asian="6pt" style:font-size-complex="6pt"/>
    </style:style>
    <style:style style:name="P35" style:parent-style-name="Normalny" style:family="paragraph">
      <style:paragraph-properties fo:margin-bottom="0in" fo:line-height="200%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200%"/>
      <style:text-properties fo:font-size="6pt" style:font-size-asian="6pt" style:font-size-complex="6pt"/>
    </style:style>
    <style:style style:name="P43" style:parent-style-name="Normalny" style:family="paragraph">
      <style:paragraph-properties fo:margin-bottom="0in" fo:line-height="200%"/>
    </style:style>
    <style:style style:name="P44" style:parent-style-name="Normalny" style:family="paragraph">
      <style:paragraph-properties fo:margin-bottom="0in" fo:line-height="200%"/>
    </style:style>
    <style:style style:name="P45" style:parent-style-name="Normalny" style:family="paragraph">
      <style:paragraph-properties fo:margin-bottom="0in" fo:line-height="200%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200%"/>
      <style:text-properties fo:font-size="6pt" style:font-size-asian="6pt" style:font-size-complex="6pt"/>
    </style:style>
    <style:style style:name="P69" style:parent-style-name="Normalny" style:family="paragraph">
      <style:paragraph-properties fo:margin-bottom="0in" fo:line-height="200%"/>
    </style:style>
    <style:style style:name="P70" style:parent-style-name="Normalny" style:family="paragraph">
      <style:paragraph-properties fo:margin-bottom="0in" fo:line-height="200%"/>
    </style:style>
    <style:style style:name="P71" style:parent-style-name="Normalny" style:family="paragraph">
      <style:paragraph-properties fo:margin-bottom="0in" fo:line-height="200%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NIOSEK</text:p>
      <text:p text:style-name="P2">o zarejestrowanie w Wojewódzkim Związku Pszczelarzy w Gdańsku</text:p>
      <text:p text:style-name="P3">pszczelarza jako producenta Miodu Kaszubskieg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 table:number-columns-spanned="4">
            <text:p text:style-name="P14">Nazwisko i imię<text:s/></text:p>
            <text:p text:style-name="P15">…………………………………………………..….…………………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Adres zamieszkania</text:p>
          </table:table-cell>
          <table:table-cell table:style-name="TableCell21" table:number-columns-spanned="3">
            <text:p text:style-name="P22"/>
            <text:p text:style-name="P23">miejscowość <text:s/>…………………………………………………………………………………………………<text:s/></text:p>
            <text:p text:style-name="P24">ulica ……………….……….……………………..................................................................</text:p>
            <text:p text:style-name="P25">kod pocztowy ………………………………..……. nr domu<text:s/>…………………….…………………...</text:p>
            <text:p text:style-name="P26">poczta<text:s/>…………………………………………………<text:s text:c="2"/>nr lokalu<text:s/>…………….……..…………………….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 table:number-columns-spanned="2">
            <text:p text:style-name="P31"/>
            <text:p text:style-name="P32">PESEL<text:s/>………………………………………………………………….</text:p>
          </table:table-cell>
          <table:covered-table-cell/>
          <table:table-cell table:style-name="TableCell33">
            <text:p text:style-name="P34"/>
            <text:p text:style-name="P35">Telefon<text:s/>………………………………………………………….…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Miejsce posadowienia pasieki</text:p>
          </table:table-cell>
          <table:table-cell table:style-name="TableCell41" table:number-columns-spanned="3">
            <text:p text:style-name="P42"/>
            <text:p text:style-name="P43">powiat …………………………………………………………………………………………………………….</text:p>
            <text:p text:style-name="P44">gmina ……………………………………………………………………………………………………………..</text:p>
            <text:p text:style-name="P45">miejscowość 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Ilość rodzin pszczelich<text:s/></text:p>
            <text:p text:style-name="P51">Stan na dzień</text:p>
            <text:p text:style-name="P52">30.09. …………………. r.</text:p>
          </table:table-cell>
          <table:table-cell table:style-name="TableCell53" table:number-columns-spanned="3">
            <text:p text:style-name="P54">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Typ ula</text:p>
          </table:table-cell>
          <table:table-cell table:style-name="TableCell60" table:number-columns-spanned="3">
            <text:p text:style-name="P61">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Miejsce posadowienia pracowni</text:p>
          </table:table-cell>
          <table:table-cell table:style-name="TableCell67" table:number-columns-spanned="3">
            <text:p text:style-name="P68"/>
            <text:p text:style-name="P69">powiat …………………………………………………………………………………………………………….</text:p>
            <text:p text:style-name="P70">gmina ……………………………………………………………………………………………………………..</text:p>
            <text:p text:style-name="P71">miejscowość 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Ewidencja pasieki u powiatowego lekarza weterynarii</text:p>
          </table:table-cell>
          <table:table-cell table:style-name="TableCell77" table:number-columns-spanned="3">
            <text:p text:style-name="P78">nr/wpis 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 table:number-columns-spanned="4">
            <text:p text:style-name="P83">Oświadczam, że zapoznałem się z zasadami rejestracji oraz wyrażam zgodę na przetwarzanie moich danych osobowych i umieszczenie ich na liście producentów Miodu Kaszubskiego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<text:s text:c="4"/>………………………………………………… <text:s text:c="40"/><text:s/>………………………………………………………………</text:p>
      <text:p text:style-name="Normalny"><text:s text:c="14"/><text:s text:c="9"/><text:s text:c="2"/>data <text:s text:c="102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Trochowska</meta:initial-creator>
    <dc:creator>Dorota Trochowska</dc:creator>
    <meta:creation-date>2019-05-20T08:26:00Z</meta:creation-date>
    <dc:date>2019-05-20T09:46:00Z</dc:date>
    <meta:print-date>2019-05-20T09:41:00Z</meta:print-date>
    <meta:template xlink:href="Normal.dotm" xlink:type="simple"/>
    <meta:editing-cycles>5</meta:editing-cycles>
    <meta:editing-duration>PT4800S</meta:editing-duration>
    <meta:document-statistic meta:page-count="1" meta:paragraph-count="3" meta:word-count="230" meta:character-count="1608" meta:row-count="11" meta:non-whitespace-character-count="1381"/>
  </office:meta>
</office:document-meta>
</file>