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992cm" table:align="margins"/>
    </style:style>
    <style:style style:name="Tabela3.A" style:family="table-column">
      <style:table-column-properties style:column-width="9.895cm" style:rel-column-width="5610*"/>
    </style:style>
    <style:style style:name="Tabela3.B" style:family="table-column">
      <style:table-column-properties style:column-width="8.096cm" style:rel-column-width="4590*"/>
    </style:style>
    <style:style style:name="Tabela3.1" style:family="table-row"/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98cm" fo:margin-left="0cm" table:align="left"/>
    </style:style>
    <style:style style:name="Tabela4.A" style:family="table-column">
      <style:table-column-properties style:column-width="2.09cm"/>
    </style:style>
    <style:style style:name="Tabela4.B" style:family="table-column">
      <style:table-column-properties style:column-width="4.313cm"/>
    </style:style>
    <style:style style:name="Tabela4.C" style:family="table-column">
      <style:table-column-properties style:column-width="3.995cm"/>
    </style:style>
    <style:style style:name="Tabela4.D" style:family="table-column">
      <style:table-column-properties style:column-width="3.493cm"/>
    </style:style>
    <style:style style:name="Tabela4.E" style:family="table-column">
      <style:table-column-properties style:column-width="4.207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992cm" table:align="margins"/>
    </style:style>
    <style:style style:name="Tabela5.A" style:family="table-column">
      <style:table-column-properties style:column-width="3.598cm" style:rel-column-width="131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.072cm"/>
    </style:style>
    <style:style style:name="Tabela6" style:family="table">
      <style:table-properties style:width="17.992cm" table:align="margins"/>
    </style:style>
    <style:style style:name="Tabela6.A" style:family="table-column">
      <style:table-column-properties style:column-width="11.113cm" style:rel-column-width="6300*"/>
    </style:style>
    <style:style style:name="Tabela6.B" style:family="table-column">
      <style:table-column-properties style:column-width="6.879cm" style:rel-column-width="3900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992cm" table:align="margins"/>
    </style:style>
    <style:style style:name="Tabela7.A" style:family="table-column">
      <style:table-column-properties style:column-width="11.113cm" style:rel-column-width="6300*"/>
    </style:style>
    <style:style style:name="Tabela7.B" style:family="table-column">
      <style:table-column-properties style:column-width="6.879cm" style:rel-column-width="3900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992cm" table:align="margins"/>
    </style:style>
    <style:style style:name="Tabela8.A" style:family="table-column">
      <style:table-column-properties style:column-width="1.508cm" style:rel-column-width="5493*"/>
    </style:style>
    <style:style style:name="Tabela8.B" style:family="table-column">
      <style:table-column-properties style:column-width="2.805cm" style:rel-column-width="10215*"/>
    </style:style>
    <style:style style:name="Tabela8.C" style:family="table-column">
      <style:table-column-properties style:column-width="3.175cm" style:rel-column-width="11565*"/>
    </style:style>
    <style:style style:name="Tabela8.D" style:family="table-column">
      <style:table-column-properties style:column-width="3.916cm" style:rel-column-width="14263*"/>
    </style:style>
    <style:style style:name="Tabela8.E" style:family="table-column">
      <style:table-column-properties style:column-width="3.889cm" style:rel-column-width="14167*"/>
    </style:style>
    <style:style style:name="Tabela8.F" style:family="table-column">
      <style:table-column-properties style:column-width="2.699cm" style:rel-column-width="983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752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100%"/>
      <style:text-properties style:font-name="Arial" fo:font-size="10pt" fo:font-weight="bold" officeooo:rsid="00117c5a" officeooo:paragraph-rsid="00117c5a" style:font-size-asian="10pt" style:font-weight-asian="bold" style:font-name-complex="Arial2" style:font-size-complex="10pt"/>
    </style:style>
    <style:style style:name="P6" style:family="paragraph" style:parent-style-name="Standard">
      <style:paragraph-properties fo:line-height="100%"/>
      <style:text-properties style:font-name="Arial" fo:font-size="10pt" fo:font-weight="bold" officeooo:rsid="00117c5a" officeooo:paragraph-rsid="0020a71e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00%"/>
      <style:text-properties style:font-name="Arial" fo:font-size="10pt" fo:font-weight="bold" officeooo:rsid="0013cbbb" officeooo:paragraph-rsid="0013cbbb" style:font-size-asian="10pt" style:font-weight-asian="bold" style:font-name-complex="Arial2" style:font-size-complex="10pt"/>
    </style:style>
    <style:style style:name="P8" style:family="paragraph" style:parent-style-name="Standard">
      <style:paragraph-properties fo:line-height="100%"/>
      <style:text-properties style:font-name="Arial" fo:font-size="10pt" fo:font-weight="normal" officeooo:rsid="00117c5a" officeooo:paragraph-rsid="00117c5a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0pt" fo:font-weight="normal" officeooo:rsid="001725eb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line-height="100%"/>
      <style:text-properties style:font-name="Arial" fo:font-size="10pt" fo:font-weight="normal" officeooo:rsid="001673d5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line-height="100%"/>
      <style:text-properties style:font-name="Arial" fo:font-size="10pt" fo:font-weight="normal" officeooo:paragraph-rsid="0020507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/>
      <style:text-properties style:font-name="Arial" fo:font-size="10pt" fo:font-weight="normal" officeooo:rsid="0020fdd6" officeooo:paragraph-rsid="0020fdd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/>
      <style:text-properties style:font-name="Arial" fo:font-size="12pt" fo:font-weight="bold" officeooo:rsid="00117c5a" officeooo:paragraph-rsid="00117c5a" style:font-size-asian="12pt" style:font-weight-asian="bold" style:font-name-complex="Arial2" style:font-size-complex="12pt"/>
    </style:style>
    <style:style style:name="P14" style:family="paragraph" style:parent-style-name="Standard">
      <style:paragraph-properties fo:line-height="100%"/>
      <style:text-properties style:font-name="Arial" fo:font-size="12pt" fo:font-weight="bold" officeooo:rsid="0013cbbb" officeooo:paragraph-rsid="0013cbbb" style:font-size-asian="12pt" style:font-weight-asian="bold" style:font-name-complex="Arial2" style:font-size-complex="12pt"/>
    </style:style>
    <style:style style:name="P15" style:family="paragraph" style:parent-style-name="Standard">
      <style:paragraph-properties fo:line-height="100%"/>
      <style:text-properties style:font-name="Arial" fo:font-size="12pt" fo:font-weight="bold" officeooo:rsid="0018d46e" officeooo:paragraph-rsid="0018d46e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line-height="100%"/>
      <style:text-properties style:font-name="Arial Narrow" fo:font-size="10pt" fo:font-weight="normal" officeooo:rsid="00117c5a" officeooo:paragraph-rsid="00117c5a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paragraph-rsid="0018d46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paragraph-rsid="001968f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paragraph-rsid="001b5f1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1" fo:font-size="10pt" fo:font-weight="normal" officeooo:paragraph-rsid="002a1b3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18d46e" officeooo:paragraph-rsid="0018d46e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line-height="100%"/>
      <style:text-properties style:font-name="Arial1" fo:font-size="10pt" fo:font-weight="normal" officeooo:rsid="0020507e" officeooo:paragraph-rsid="0020507e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line-height="100%"/>
      <style:text-properties style:font-name="Arial1" fo:font-size="10pt" fo:font-weight="normal" officeooo:rsid="0020fdd6" officeooo:paragraph-rsid="0020fdd6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1" fo:font-size="10pt" fo:font-weight="bold" officeooo:rsid="001b5f18" officeooo:paragraph-rsid="0020a71e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12pt" fo:font-weight="bold" officeooo:rsid="001b5f18" officeooo:paragraph-rsid="0020a71e" style:font-size-asian="12pt" style:font-weight-asian="bold" style:font-name-complex="Arial2" style:font-size-complex="12pt" style:font-weight-complex="bold"/>
    </style:style>
    <style:style style:name="P26" style:family="paragraph" style:parent-style-name="Table_20_Contents">
      <style:text-properties style:font-name="Arial" fo:font-size="10pt" style:font-size-asian="10pt" style:font-name-complex="Arial2" style:font-size-complex="10pt"/>
    </style:style>
    <style:style style:name="P27" style:family="paragraph" style:parent-style-name="Table_20_Contents">
      <style:text-properties style:font-name="Arial" fo:font-size="10pt" officeooo:rsid="00124cc6" officeooo:paragraph-rsid="00124cc6" style:font-size-asian="10pt" style:font-name-complex="Arial2" style:font-size-complex="10pt"/>
    </style:style>
    <style:style style:name="P28" style:family="paragraph" style:parent-style-name="Table_20_Contents">
      <style:text-properties style:font-name="Arial" fo:font-size="10pt" officeooo:rsid="00124cc6" officeooo:paragraph-rsid="0023491d" style:font-size-asian="10pt" style:font-name-complex="Arial2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124cc6" officeooo:paragraph-rsid="00124cc6" style:font-size-asian="10pt" style:font-name-complex="Arial2" style:font-size-complex="10pt"/>
    </style:style>
    <style:style style:name="P30" style:family="paragraph" style:parent-style-name="Table_20_Contents">
      <style:text-properties style:font-name="Arial" fo:font-size="10pt" officeooo:rsid="0013cbbb" officeooo:paragraph-rsid="0013cbbb" style:font-size-asian="10pt" style:font-name-complex="Arial2" style:font-size-complex="10pt"/>
    </style:style>
    <style:style style:name="P31" style:family="paragraph" style:parent-style-name="Table_20_Contents">
      <style:text-properties style:font-name="Arial" fo:font-size="10pt" officeooo:rsid="0015c0f4" officeooo:paragraph-rsid="0015c0f4" style:font-size-asian="10pt" style:font-name-complex="Arial2" style:font-size-complex="10pt"/>
    </style:style>
    <style:style style:name="P32" style:family="paragraph" style:parent-style-name="Table_20_Contents">
      <style:text-properties style:font-name="Arial" fo:font-size="10pt" officeooo:rsid="001673d5" officeooo:paragraph-rsid="001673d5" style:font-size-asian="10pt" style:font-name-complex="Arial2" style:font-size-complex="10pt"/>
    </style:style>
    <style:style style:name="P33" style:family="paragraph" style:parent-style-name="Table_20_Contents">
      <style:text-properties style:font-name="Arial" fo:font-size="10pt" officeooo:rsid="001725eb" officeooo:paragraph-rsid="001725eb" style:font-size-asian="10pt" style:font-name-complex="Arial2" style:font-size-complex="10pt"/>
    </style:style>
    <style:style style:name="P34" style:family="paragraph" style:parent-style-name="Table_20_Contents">
      <style:text-properties style:font-name="Arial" fo:font-size="10pt" officeooo:rsid="001eba4e" officeooo:paragraph-rsid="001eba4e" style:font-size-asian="10pt" style:font-name-complex="Arial2" style:font-size-complex="10pt"/>
    </style:style>
    <style:style style:name="P35" style:family="paragraph" style:parent-style-name="Table_20_Contents">
      <style:text-properties style:font-name="Arial" fo:font-size="10pt" officeooo:rsid="0020507e" officeooo:paragraph-rsid="0020507e" style:font-size-asian="10pt" style:font-name-complex="Arial2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0pt" officeooo:rsid="001968ff" officeooo:paragraph-rsid="001968ff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0pt" officeooo:rsid="001968ff" officeooo:paragraph-rsid="001b5f18" style:font-size-asian="10pt" style:font-size-complex="10pt"/>
    </style:style>
    <style:style style:name="P39" style:family="paragraph" style:parent-style-name="Table_20_Contents">
      <style:text-properties style:font-name="Arial Narrow" fo:font-size="10pt" fo:font-weight="normal" officeooo:rsid="00124cc6" officeooo:paragraph-rsid="00124cc6" style:font-size-asian="10pt" style:font-weight-asian="normal" style:font-name-complex="Calibri" style:font-size-complex="10pt" style:font-weight-complex="normal"/>
    </style:style>
    <style:style style:name="P40" style:family="paragraph" style:parent-style-name="Standard">
      <style:paragraph-properties fo:margin-left="0cm" fo:margin-right="-0.501cm" fo:line-height="150%" fo:text-indent="0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1" style:family="paragraph" style:parent-style-name="Standard">
      <style:paragraph-properties fo:line-height="100%"/>
      <style:text-properties style:font-name="Arial1" fo:font-size="10pt" fo:font-weight="normal" officeooo:paragraph-rsid="00229253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paragraph-rsid="0018d46e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00%"/>
      <style:text-properties style:font-name="Arial1" fo:font-size="10pt" fo:font-weight="normal" officeooo:rsid="00117c5a" officeooo:paragraph-rsid="0036a4de" style:font-size-asian="10pt" style:font-weight-asian="normal" style:font-name-complex="Calibri" style:font-size-complex="10pt" style:font-weight-complex="normal"/>
    </style:style>
    <style:style style:name="P44" style:family="paragraph" style:parent-style-name="Table_20_Contents">
      <style:text-properties style:font-name="Arial" fo:font-size="10pt" style:font-size-asian="10pt" style:font-name-complex="Arial2" style:font-size-complex="10pt"/>
    </style:style>
    <style:style style:name="P45" style:family="paragraph" style:parent-style-name="Table_20_Contents">
      <style:text-properties style:font-name="Arial" fo:font-size="10pt" officeooo:rsid="0033e04b" officeooo:paragraph-rsid="0033e04b" style:font-size-asian="10pt" style:font-name-complex="Arial2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0pt" officeooo:rsid="001968ff" officeooo:paragraph-rsid="001968ff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0pt" officeooo:rsid="001968ff" officeooo:paragraph-rsid="001b5f18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style:font-name="Arial Narrow" fo:font-weight="bold" style:font-weight-asian="bold" style:font-name-complex="Calibri" style:font-weight-complex="bold"/>
    </style:style>
    <style:style style:name="T2" style:family="text">
      <style:text-properties style:font-name="Arial Narrow" style:font-name-complex="Calibri" style:font-weight-complex="bold"/>
    </style:style>
    <style:style style:name="T3" style:family="text">
      <style:text-properties style:font-name="Arial Narrow" officeooo:rsid="0013cbbb" style:font-name-complex="Calibri" style:font-weight-complex="bold"/>
    </style:style>
    <style:style style:name="T4" style:family="text">
      <style:text-properties style:font-name="Arial Narrow" officeooo:rsid="00117c5a" style:font-name-complex="Calibri"/>
    </style:style>
    <style:style style:name="T5" style:family="text">
      <style:text-properties style:font-name="Arial Narrow" officeooo:rsid="002a1b34" style:font-name-complex="Calibri"/>
    </style:style>
    <style:style style:name="T6" style:family="text">
      <style:text-properties style:font-name="Arial Narrow" officeooo:rsid="00305817" style:font-name-complex="Calibri"/>
    </style:style>
    <style:style style:name="T7" style:family="text">
      <style:text-properties style:font-name="Arial Narrow" officeooo:rsid="0033e04b" style:font-name-complex="Calibri"/>
    </style:style>
    <style:style style:name="T8" style:family="text">
      <style:text-properties style:font-name="Arial Narrow" officeooo:rsid="003ad6cc" style:font-name-complex="Calibri"/>
    </style:style>
    <style:style style:name="T9" style:family="text">
      <style:text-properties style:font-name="Arial Narrow" fo:font-weight="normal" style:font-weight-asian="normal" style:font-name-complex="Calibri" style:font-weight-complex="normal"/>
    </style:style>
    <style:style style:name="T10" style:family="text">
      <style:text-properties style:font-name="Arial Narrow" fo:font-weight="normal" officeooo:rsid="002a1b34" style:font-weight-asian="normal" style:font-name-complex="Calibri" style:font-weight-complex="normal"/>
    </style:style>
    <style:style style:name="T11" style:family="text">
      <style:text-properties style:font-name="Arial Narrow" fo:font-weight="normal" officeooo:rsid="00305817" style:font-weight-asian="normal" style:font-name-complex="Calibri" style:font-weight-complex="normal"/>
    </style:style>
    <style:style style:name="T12" style:family="text">
      <style:text-properties officeooo:rsid="00117c5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673d5" style:font-weight-asian="normal" style:font-weight-complex="normal"/>
    </style:style>
    <style:style style:name="T15" style:family="text">
      <style:text-properties fo:font-weight="normal" officeooo:rsid="001725eb" style:font-weight-asian="normal" style:font-weight-complex="normal"/>
    </style:style>
    <style:style style:name="T16" style:family="text">
      <style:text-properties fo:font-weight="normal" officeooo:rsid="0020507e" style:font-weight-asian="normal" style:font-weight-complex="normal"/>
    </style:style>
    <style:style style:name="T17" style:family="text">
      <style:text-properties fo:font-weight="normal" officeooo:rsid="0020a71e" style:font-weight-asian="normal" style:font-weight-complex="normal"/>
    </style:style>
    <style:style style:name="T18" style:family="text">
      <style:text-properties fo:font-weight="normal" officeooo:rsid="0023491d" style:font-weight-asian="normal" style:font-weight-complex="normal"/>
    </style:style>
    <style:style style:name="T19" style:family="text">
      <style:text-properties fo:font-weight="normal" officeooo:rsid="0024a650" style:font-weight-asian="normal" style:font-weight-complex="normal"/>
    </style:style>
    <style:style style:name="T20" style:family="text">
      <style:text-properties fo:font-weight="normal" officeooo:rsid="002a1b34" style:font-weight-asian="normal" style:font-weight-complex="normal"/>
    </style:style>
    <style:style style:name="T21" style:family="text">
      <style:text-properties fo:font-weight="normal" officeooo:rsid="002f5f0a" style:font-weight-asian="normal" style:font-weight-complex="normal"/>
    </style:style>
    <style:style style:name="T22" style:family="text">
      <style:text-properties fo:font-weight="normal" officeooo:rsid="00305817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673d5"/>
    </style:style>
    <style:style style:name="T25" style:family="text">
      <style:text-properties officeooo:rsid="001725eb"/>
    </style:style>
    <style:style style:name="T26" style:family="text">
      <style:text-properties officeooo:rsid="001968ff"/>
    </style:style>
    <style:style style:name="T27" style:family="text">
      <style:text-properties officeooo:rsid="001b5f18"/>
    </style:style>
    <style:style style:name="T28" style:family="text">
      <style:text-properties fo:font-size="12pt" officeooo:rsid="0020507e" style:font-size-asian="12pt" style:font-name-complex="Arial2" style:font-size-complex="12pt"/>
    </style:style>
    <style:style style:name="T29" style:family="text">
      <style:text-properties fo:font-size="12pt" fo:font-weight="bold" officeooo:rsid="0020507e" style:font-size-asian="12pt" style:font-weight-asian="bold" style:font-name-complex="Arial2" style:font-size-complex="12pt" style:font-weight-complex="bold"/>
    </style:style>
    <style:style style:name="T30" style:family="text">
      <style:text-properties style:font-name="Arial1"/>
    </style:style>
    <style:style style:name="T31" style:family="text">
      <style:text-properties style:font-name="Arial1" style:font-name-complex="Arial2"/>
    </style:style>
    <style:style style:name="T32" style:family="text">
      <style:text-properties style:font-name="Arial1" officeooo:rsid="0020507e" style:font-name-complex="Arial2"/>
    </style:style>
    <style:style style:name="T33" style:family="text">
      <style:text-properties style:font-name="Arial1" officeooo:rsid="0023491d" style:font-name-complex="Arial2"/>
    </style:style>
    <style:style style:name="T34" style:family="text">
      <style:text-properties style:font-name="Arial1" officeooo:rsid="00229253" style:font-name-complex="Arial2"/>
    </style:style>
    <style:style style:name="T35" style:family="text">
      <style:text-properties style:font-name="Arial1" style:text-underline-style="none" fo:font-weight="normal" officeooo:rsid="0020507e" style:font-weight-asian="normal" style:font-weight-complex="normal"/>
    </style:style>
    <style:style style:name="T36" style:family="text">
      <style:text-properties style:font-name="Arial1" officeooo:rsid="001968ff"/>
    </style:style>
    <style:style style:name="T37" style:family="text">
      <style:text-properties style:font-name="Arial1" officeooo:rsid="0020507e"/>
    </style:style>
    <style:style style:name="T38" style:family="text">
      <style:text-properties officeooo:rsid="0020507e" style:font-name-complex="Arial2"/>
    </style:style>
    <style:style style:name="T39" style:family="text">
      <style:text-properties officeooo:rsid="0018d46e" style:font-name-complex="Arial2"/>
    </style:style>
    <style:style style:name="T40" style:family="text">
      <style:text-properties officeooo:rsid="0024a650" style:font-name-complex="Arial2"/>
    </style:style>
    <style:style style:name="T41" style:family="text">
      <style:text-properties officeooo:rsid="0020a71e"/>
    </style:style>
    <style:style style:name="T42" style:family="text">
      <style:text-properties officeooo:rsid="0024a650"/>
    </style:style>
    <style:style style:name="T43" style:family="text">
      <style:text-properties officeooo:rsid="0027371b"/>
    </style:style>
    <style:style style:name="T44" style:family="text">
      <style:text-properties officeooo:rsid="002a1b34"/>
    </style:style>
    <style:style style:name="T45" style:family="text">
      <style:text-properties officeooo:rsid="002db739"/>
    </style:style>
    <style:style style:name="T46" style:family="text">
      <style:text-properties officeooo:rsid="002f5f0a" style:font-weight-complex="bold"/>
    </style:style>
    <style:style style:name="T47" style:family="text">
      <style:text-properties officeooo:rsid="00305817"/>
    </style:style>
    <style:style style:name="T48" style:family="text">
      <style:text-properties officeooo:rsid="00321ffa"/>
    </style:style>
    <style:style style:name="T49" style:family="text">
      <style:text-properties style:font-name="Arial" style:font-name-complex="Arial2"/>
    </style:style>
    <style:style style:name="T50" style:family="text">
      <style:text-properties style:font-name="Arial" officeooo:rsid="0033e04b" style:font-name-complex="Arial2"/>
    </style:style>
    <style:style style:name="T51" style:family="text">
      <style:text-properties officeooo:rsid="00332165"/>
    </style:style>
    <style:style style:name="T52" style:family="text">
      <style:text-properties officeooo:rsid="0033e04b"/>
    </style:style>
    <style:style style:name="T53" style:family="text">
      <style:text-properties officeooo:rsid="00229253"/>
    </style:style>
    <style:style style:name="T54" style:family="text">
      <style:text-properties officeooo:rsid="0036a4de"/>
    </style:style>
    <style:style style:name="T55" style:family="text">
      <style:text-properties officeooo:rsid="003880a0"/>
    </style:style>
    <style:style style:name="T56" style:family="text">
      <style:text-properties officeooo:rsid="003ad6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42">WZP GDAŃSK - z</text:span>głoszenie <text:span text:style-name="T43">indywidualne</text:span> planowanych zakupów dotowanych na 20<text:span text:style-name="T12">2</text:span><text:span text:style-name="T47">2</text:span><text:span text:style-name="T12"> rok</text:span></text:p>
      <text:p text:style-name="P2"/>
      <text:p text:style-name="P4">RKP w <text:span text:style-name="T13">……………………………………………………………………………………………………………...........</text:span></text:p>
      <text:p text:style-name="P40">Imię i nazwisko pszczelarza <text:s/>(czytelnie) <text:span text:style-name="T13">…………………………………………………………………….........</text:span></text:p>
      <text:p text:style-name="P1">Liczba opłaconych uli na dzień 30.09.20<text:span text:style-name="T44">2</text:span><text:span text:style-name="T47">1</text:span>r. <text:span text:style-name="T13">……………………………………………………………….........</text:span></text:p>
      <text:p text:style-name="P1"/>
      <text:p text:style-name="P5">Nr. weterynaryjny <text:s/><text:span text:style-name="T13">….............................................................. <text:s text:c="3"/></text:span><text:span text:style-name="T19">tel </text:span><text:span text:style-name="T13">................................................................</text:span></text:p>
      <text:p text:style-name="P13"/>
      <text:p text:style-name="P6">1.<text:span text:style-name="T2">S</text:span><text:span text:style-name="T3">PRZĘT PSZCZELARSKI</text:span><text:span text:style-name="T9"> </text:span></text:p>
      <text:p text:style-name="P6"><text:span text:style-name="T35">Pszczelarze, producenci produktów pszczelich - umieszczający te produkty zgodnie z obowiązującymi przepisami prawa (na przykład w ramach sprzedaży bezpośredniej, czy rolniczego handlu detalicznego), którzy posiadają co najmniej 10 rodzin</text:span><text:span text:style-name="T9"> pszczelich na dzień 30.09.20</text:span><text:span text:style-name="T10">2</text:span><text:span text:style-name="T11">1</text:span><text:span text:style-name="T9">r.</text:span></text:p>
      <text:p text:style-name="P43">Dotacja wyniesie do 60% kosztów netto, max. kwota dotacji to <text:span text:style-name="T56">10</text:span>0 zł/rodzinę i nie więcej niż 1<text:span text:style-name="T56">5</text:span>.000 zł..</text:p>
      <text:p text:style-name="P43"><text:span text:style-name="T55">Ceny zakupu netto p</text:span><text:span text:style-name="T54">roszę podawać wg aktualnych cen katalogowych producentów.</text:span> 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Rodzaj sprzętu <text:s/><text:span text:style-name="T36">(fabrycznie nowy)</text:span></text:p>
          </table:table-cell>
          <table:table-cell table:style-name="Tabela3.B1" office:value-type="string">
            <text:p text:style-name="P29">cena netto <text:span text:style-name="T54">zakupu</text:span></text:p>
          </table:table-cell>
        </table:table-row>
        <table:table-row table:style-name="Tabela3.1">
          <table:table-cell table:style-name="Tabela3.A2" office:value-type="string">
            <text:p text:style-name="P27">Miodarki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Odstojniki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Dekryst<text:span text:style-name="T51">a</text:span>lizatory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Stoły do odsklepiania plastrów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Suszarki do obnóży pyłkowych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Topiarki do wosku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Urządzenia do kremowania miodu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Refraktometry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Urządzenia do pozyskiwania pierzgi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Wialnie do pyłku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Ręczne wózki do transportu uli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45">inne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Kompletne ule (<text:span text:style-name="T1"> </text:span><text:span text:style-name="T9">w skład ula wchodzi dennica,</text:span></text:p>
            <text:p text:style-name="P39"><text:s/>korpusy, powałka, daszek, <text:span text:style-name="T48">opcjonalnie stojak</text:span>)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Elementy uli: <text:s/><text:span text:style-name="T43">dennice,</text:span> <text:span text:style-name="T43">korpusy, powałk</text:span><text:span text:style-name="T54">i</text:span><text:span text:style-name="T43">,</text:span> <text:span text:style-name="T43">daszki, </text:span><text:span text:style-name="T54">stojaki</text:span>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30"><text:span text:style-name="T26">WARTOŚĆ</text:span> ZAMÓWIENIA</text:p>
          </table:table-cell>
          <table:table-cell table:style-name="Tabela3.B2" office:value-type="string">
            <text:p text:style-name="P26"/>
          </table:table-cell>
        </table:table-row>
      </table:table>
      <text:p text:style-name="P8"/>
      <text:p text:style-name="P14">2. LEKI do zwalczania warrozy *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834768141344">
          <table:table-cell table:style-name="Tabela4.A1" office:value-type="string">
            <text:p text:style-name="P30">Rodzaj leku</text:p>
          </table:table-cell>
          <table:table-cell table:style-name="Tabela4.A1" office:value-type="string">
            <text:p text:style-name="P30">Apiwarol <text:s text:c="3"/><text:span text:style-name="T44">50,-</text:span></text:p>
          </table:table-cell>
          <table:table-cell table:style-name="Tabela4.A1" office:value-type="string">
            <text:p text:style-name="P31">Biowar <text:s text:c="4"/><text:span text:style-name="T24">59,-</text:span></text:p>
          </table:table-cell>
          <table:table-cell table:style-name="Tabela4.A1" office:value-type="string">
            <text:p text:style-name="P31">Bayvarol <text:s text:c="3"/><text:span text:style-name="T45">16,-</text:span></text:p>
          </table:table-cell>
          <table:table-cell table:style-name="Tabela4.E1" office:value-type="string">
            <text:p text:style-name="P31">Apiguard <text:s text:c="4"/><text:span text:style-name="T24">100,-</text:span></text:p>
          </table:table-cell>
        </table:table-row>
        <table:table-row table:style-name="TableLine2834768153856">
          <table:table-cell table:style-name="Tabela4.A2" office:value-type="string">
            <text:p text:style-name="P30">opis</text:p>
          </table:table-cell>
          <table:table-cell table:style-name="Tabela4.A2" office:value-type="string">
            <text:p text:style-name="P30">Opak.25szt.niepodzielne,</text:p>
            <text:p text:style-name="P31"><text:span text:style-name="T45">5</text:span> tablet<text:span text:style-name="T45">e</text:span>k na rodzinę </text:p>
            <text:p text:style-name="P31"><text:span text:style-name="T41">1 </text:span>opakowanie na <text:span text:style-name="T45">5</text:span> rodzin</text:p>
          </table:table-cell>
          <table:table-cell table:style-name="Tabela4.A2" office:value-type="string">
            <text:p text:style-name="P31">Opak 10 pasków (niep) 2 paski na rodzinę</text:p>
            <text:p text:style-name="P31">opakowanie na 5 rodzin</text:p>
          </table:table-cell>
          <table:table-cell table:style-name="Tabela4.A2" office:value-type="string">
            <text:p text:style-name="P31">Opak. 4 paski (niep)</text:p>
            <text:p text:style-name="P31">4 paski na rodzinę</text:p>
            <text:p text:style-name="P31"><text:span text:style-name="T41">1 </text:span>opak. na 1 rodzinę</text:p>
          </table:table-cell>
          <table:table-cell table:style-name="Tabela4.E2" office:value-type="string">
            <text:p text:style-name="P31">Opak. 10 tacek podzielne</text:p>
            <text:p text:style-name="P31">2 tacki na rodzinę</text:p>
          </table:table-cell>
        </table:table-row>
        <table:table-row table:style-name="TableLine2834768141072">
          <table:table-cell table:style-name="Tabela4.A2" office:value-type="string">
            <text:p text:style-name="P30">Ilość <text:span text:style-name="T44">leczonych rodzin</text:span>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</table:table>
      <text:p text:style-name="P7"/>
      <table:table table:name="Tabela5" table:style-name="Tabela5">
        <table:table-column table:style-name="Tabela5.A" table:number-columns-repeated="5"/>
        <table:table-row table:style-name="TableLine2834768148960">
          <table:table-cell table:style-name="Tabela5.A1" office:value-type="string">
            <text:p text:style-name="P32">Apilife Var <text:s text:c="3"/>14.<text:span text:style-name="T45">0</text:span>0,-</text:p>
          </table:table-cell>
          <table:table-cell table:style-name="Tabela5.A1" office:value-type="string">
            <text:p text:style-name="P32">Thymovar <text:s text:c="2"/>88,-</text:p>
          </table:table-cell>
          <table:table-cell table:style-name="Tabela5.A1" office:value-type="string">
            <text:p text:style-name="P32">Poly Var <text:s/>1<text:span text:style-name="T45">15</text:span>,-</text:p>
          </table:table-cell>
          <table:table-cell table:style-name="Tabela5.A1" office:value-type="string">
            <text:p text:style-name="P33">Varromed <text:s text:c="2"/>1<text:span text:style-name="T45">00</text:span>,-</text:p>
          </table:table-cell>
          <table:table-cell table:style-name="Tabela5.E1" office:value-type="string">
            <text:p text:style-name="P33">Apivar <text:s text:c="2"/>59,-</text:p>
          </table:table-cell>
        </table:table-row>
        <table:table-row table:style-name="TableLine2834768150592">
          <table:table-cell table:style-name="Tabela5.A2" office:value-type="string">
            <text:p text:style-name="P32">Opak. 2 płytki</text:p>
            <text:p text:style-name="P32">4 płytki na rodzinę</text:p>
            <text:p text:style-name="P32">2 opakowania na rodzinę</text:p>
          </table:table-cell>
          <table:table-cell table:style-name="Tabela5.A2" office:value-type="string">
            <text:p text:style-name="P32">Opak. 10 pasków</text:p>
            <text:p text:style-name="P32">3 paski na rodzinę</text:p>
            <text:p text:style-name="P32"><text:span text:style-name="T41">1 </text:span>opakowanie na 3 rodziny <text:span text:style-name="T41">(niepodzielne</text:span></text:p>
          </table:table-cell>
          <table:table-cell table:style-name="Tabela5.A2" office:value-type="string">
            <text:p text:style-name="P32">Opak. 10 pasków</text:p>
            <text:p text:style-name="P33">2 paski na rodzinę</text:p>
            <text:p text:style-name="P33"><text:span text:style-name="T41">1 </text:span>opakowanie na 5 rodzin <text:span text:style-name="T41">(niepodzielne)</text:span></text:p>
          </table:table-cell>
          <table:table-cell table:style-name="Tabela5.A2" office:value-type="string">
            <text:p text:style-name="P33">Opak. Płyn 555ml</text:p>
            <text:p text:style-name="P33">opakowanie na <text:span text:style-name="T47">6</text:span> rodzin (niepodzielne)</text:p>
          </table:table-cell>
          <table:table-cell table:style-name="Tabela5.E2" office:value-type="string">
            <text:p text:style-name="P33">Opak. 10 pasków</text:p>
            <text:p text:style-name="P33">2 paski na rodzinę</text:p>
            <text:p text:style-name="P33"><text:span text:style-name="T41">1 </text:span>opakowanie na 5 rodzin ( niepodzielne)</text:p>
          </table:table-cell>
        </table:table-row>
        <table:table-row table:style-name="Tabela5.3"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E2" office:value-type="string">
            <text:p text:style-name="P26"/>
          </table:table-cell>
        </table:table-row>
      </table:table>
      <text:p text:style-name="P1"><text:s/></text:p>
      <text:p text:style-name="P1"><text:soft-page-break/>* - <text:span text:style-name="T14">orientacyjne ceny brutto wg cen tegorocznych. Końcowa cena zakupu zostanie podana po podpisaniu umowy dotac</text:span><text:span text:style-name="T18">y</text:span><text:span text:style-name="T14">j</text:span><text:span text:style-name="T18">nej</text:span><text:span text:style-name="T14">. </text:span><text:span text:style-name="T18">(</text:span><text:span text:style-name="T19">marzec 202</text:span><text:span text:style-name="T22">2</text:span><text:span text:style-name="T19">). </text:span><text:span text:style-name="T46">UWAGA !</text:span><text:span text:style-name="T21"> możliwa sprzedaż tylko pełnych opakowań leków niepodzielnych. Ilość opakowań leku podlega zaokrąglaniu w dół.</text:span></text:p>
      <text:p text:style-name="P3"><text:span text:style-name="T14">- w przypadku jeżeli zamówienie na określony lek nie zostanie złożon</text:span><text:span text:style-name="T15">e</text:span><text:span text:style-name="T14"> przez grupę min. 10 pszczelarzy (całe WZP), </text:span><text:span text:style-name="T15">WZP nie będzie realizować grupowego zakupu danego leku. Zostanie zaproponowana zmiana leku, lub pozostanie zakup indywidualny w lecznicy, przy spełnieniu niezbędnych wymogów </text:span><text:span text:style-name="T19">uzgodnionych indywidualnie </text:span><text:span text:style-name="T15">(książka leczenia, faktura na WZP, oraz przelew) <text:s text:c="3"/>- możliwa max. </text:span><text:span text:style-name="T19">refundacja</text:span><text:span text:style-name="T15"> w wysokości do 82% ceny netto</text:span></text:p>
      <text:p text:style-name="P9"/>
      <text:p text:style-name="P15"><text:span text:style-name="T25">3. </text:span>URZĄDZENIA DO GOSPODARKI WĘDROWNEJ*</text:p>
      <text:p text:style-name="P20">Pszczelarze, producenci produktów pszczelich - umieszczający te produkty zgodnie <text:s/>z obowiązującymi przepisami prawa (na przykład w ramach sprzedaży bezpośredniej, czy rolniczego handlu detalicznego), którzy posiadają co najmniej <text:span text:style-name="T4">na dzień 30.09.20</text:span><text:span text:style-name="T5">2</text:span><text:span text:style-name="T6">1</text:span><text:span text:style-name="T4">r.</text:span>:</text:p>
      <text:p text:style-name="P18"><text:span text:style-name="T23">1) 25 pni pszczelich</text:span> - <text:s/><text:span text:style-name="T27">d</text:span><text:span text:style-name="T4">otacja wyniesie do 60% kosztów netto, max. kwota dotacji to </text:span><text:span text:style-name="T8">10</text:span><text:span text:style-name="T7">0</text:span><text:span text:style-name="T4"> zł/rodzinę i nie więcej niż 1</text:span><text:span text:style-name="T8">5</text:span><text:span text:style-name="T4">.000 zł..</text:span></text:p>
      <table:table table:name="Tabela6" table:style-name="Tabela6">
        <table:table-column table:style-name="Tabela6.A"/>
        <table:table-column table:style-name="Tabela6.B"/>
        <table:table-row table:style-name="TableLine2834984522032">
          <table:table-cell table:style-name="Tabela6.A1" office:value-type="string">
            <text:p text:style-name="P37">Rodzaj sprzętu <text:s text:c="3"/>(fabrycznie nowy)</text:p>
          </table:table-cell>
          <table:table-cell table:style-name="Tabela6.B1" office:value-type="string">
            <text:p text:style-name="P46">cena netto <text:span text:style-name="T52">zakupu</text:span></text:p>
          </table:table-cell>
        </table:table-row>
        <table:table-row table:style-name="TableLine2834984527200">
          <table:table-cell table:style-name="Tabela6.A2" office:value-type="string">
            <text:p text:style-name="P18">przyczep<text:span text:style-name="T27">y</text:span> (lawet<text:span text:style-name="T27">y</text:span>) do przewozu uli</text:p>
          </table:table-cell>
          <table:table-cell table:style-name="Tabela6.B2" office:value-type="string">
            <text:p text:style-name="P36"/>
          </table:table-cell>
        </table:table-row>
        <table:table-row table:style-name="TableLine2834984519856">
          <table:table-cell table:style-name="Tabela6.A2" office:value-type="string">
            <text:p text:style-name="P18">wag<text:span text:style-name="T27">i</text:span> pasieczn<text:span text:style-name="T27">e, </text:span><text:span text:style-name="T49">pastuchy elektryczne,</text:span><text:span text:style-name="T50">GPS</text:span></text:p>
          </table:table-cell>
          <table:table-cell table:style-name="Tabela6.B2" office:value-type="string">
            <text:p text:style-name="P36"/>
          </table:table-cell>
        </table:table-row>
        <table:table-row table:style-name="TableLine2834984536448">
          <table:table-cell table:style-name="Tabela6.A2" office:value-type="string">
            <text:p text:style-name="P18"><text:span text:style-name="T27">urządzenia</text:span> dźwigow<text:span text:style-name="T27">e</text:span> do załadunku i rozładunku uli</text:p>
          </table:table-cell>
          <table:table-cell table:style-name="Tabela6.B2" office:value-type="string">
            <text:p text:style-name="P36"/>
          </table:table-cell>
        </table:table-row>
        <table:table-row table:style-name="TableLine2834984535088">
          <table:table-cell table:style-name="Tabela6.A2" office:value-type="string">
            <text:p text:style-name="P37">WARTOŚĆ ZAMÓWIENIA</text:p>
          </table:table-cell>
          <table:table-cell table:style-name="Tabela6.B2" office:value-type="string">
            <text:p text:style-name="P36"/>
          </table:table-cell>
        </table:table-row>
      </table:table>
      <text:p text:style-name="P17"/>
      <text:p text:style-name="P17"><text:span text:style-name="T23">2) 150 pni pszczelich</text:span> – <text:span text:style-name="T27">dotacja wyniesie do 60% ceny netto, max. kwota dotacji 1</text:span><text:span text:style-name="T56">50</text:span><text:span text:style-name="T27"> zł/rodzinę i nie więcej niż <text:s text:c="2"/></text:span><text:span text:style-name="T56">45</text:span><text:span text:style-name="T27">000zł.</text:span></text:p>
      <table:table table:name="Tabela7" table:style-name="Tabela7">
        <table:table-column table:style-name="Tabela7.A"/>
        <table:table-column table:style-name="Tabela7.B"/>
        <table:table-row table:style-name="TableLine2834768163104">
          <table:table-cell table:style-name="Tabela7.A1" office:value-type="string">
            <text:p text:style-name="P38">Rodzaj sprzętu <text:s text:c="3"/>(fabrycznie nowy)</text:p>
          </table:table-cell>
          <table:table-cell table:style-name="Tabela7.B1" office:value-type="string">
            <text:p text:style-name="P47">cena netto <text:span text:style-name="T52">zakupu</text:span></text:p>
          </table:table-cell>
        </table:table-row>
        <table:table-row table:style-name="TableLine2834768166368">
          <table:table-cell table:style-name="Tabela7.A2" office:value-type="string">
            <text:p text:style-name="P19">przyczep<text:span text:style-name="T27">y</text:span> (lawet<text:span text:style-name="T27">y</text:span>) do przewozu uli</text:p>
          </table:table-cell>
          <table:table-cell table:style-name="Tabela7.B2" office:value-type="string">
            <text:p text:style-name="P36"/>
          </table:table-cell>
        </table:table-row>
        <table:table-row table:style-name="TableLine2834768157120">
          <table:table-cell table:style-name="Tabela7.A2" office:value-type="string">
            <text:p text:style-name="P19">wag<text:span text:style-name="T27">i</text:span> pasieczn<text:span text:style-name="T27">e, </text:span><text:span text:style-name="T49">pastuchy elektryczne,</text:span><text:span text:style-name="T50">GPS</text:span></text:p>
          </table:table-cell>
          <table:table-cell table:style-name="Tabela7.B2" office:value-type="string">
            <text:p text:style-name="P36"/>
          </table:table-cell>
        </table:table-row>
        <table:table-row table:style-name="TableLine2834768157936">
          <table:table-cell table:style-name="Tabela7.A2" office:value-type="string">
            <text:p text:style-name="P18"><text:span text:style-name="T27">urządzenia</text:span> dźwigow<text:span text:style-name="T27">e</text:span> do załadunku i rozładunku uli</text:p>
          </table:table-cell>
          <table:table-cell table:style-name="Tabela7.B2" office:value-type="string">
            <text:p text:style-name="P36"/>
          </table:table-cell>
        </table:table-row>
        <table:table-row table:style-name="TableLine2834768166912">
          <table:table-cell table:style-name="Tabela7.A2" office:value-type="string">
            <text:p text:style-name="P19">Miniładowark<text:span text:style-name="T27">i oraz wózki samojezdne do rozładunku i załadunku uli.</text:span></text:p>
          </table:table-cell>
          <table:table-cell table:style-name="Tabela7.B2" office:value-type="string">
            <text:p text:style-name="P36"/>
          </table:table-cell>
        </table:table-row>
        <table:table-row table:style-name="TableLine2834768167184">
          <table:table-cell table:style-name="Tabela7.A2" office:value-type="string">
            <text:p text:style-name="P38">WARTOŚĆ ZAMÓWIENIA</text:p>
          </table:table-cell>
          <table:table-cell table:style-name="Tabela7.B2" office:value-type="string">
            <text:p text:style-name="P36"/>
          </table:table-cell>
        </table:table-row>
      </table:table>
      <text:p text:style-name="P17"><text:span text:style-name="T39"/></text:p>
      <text:p text:style-name="P17"><text:span text:style-name="T39">*Pod warunkiem, że inwestycja w ramach „Zakupu <text:s/>urządzeń do gospodarki wędrownej” nie będzie wspierana w ramach działań: „Modernizacja gospodarstw rolnych”, „Restrukturyzacja małych gospodarstw”, „Premie dla młodych rolników”, „Inwestycje odtwarzające potencjał produkcji rolnej” oraz „Wsparcie inwestycji w przetwarzanie produktów rolnych, obrót nimi lub ich rozwój” objętych programem Rozwoju Obszarów Wiejskich na lata 2014-2020 zgodnie z rozporządzeniem PEiR nr 1305/2013. <text:s/></text:span><text:span text:style-name="T40">Dotacja może być przyznana raz w czasie obowiązywania KPWP.</text:span></text:p>
      <text:p text:style-name="P21"/>
      <text:p text:style-name="P25">4. ZAKUP PSZCZÓŁ.</text:p>
      <text:p text:style-name="P24"><text:span text:style-name="T17">Z</text:span><text:span text:style-name="T13">akup matek pszczelich pochodzących z linii hodowlanych dla których prowadzone są księgi i rejestry, z pasiek hodowlanych, w których prowadzona jest ocena przez podmiot upoważniony przez ministra właściwego do spraw rolnictwa oraz pakietów, odkładów z matkami pszczelimi pochodzącymi z linii hodowlanych pszczół dla których prowadzone są księgi i rejestry, dokonanych wyłącznie na potrzeby gospodarstw pasiecznych. Cena jednostkowa netto matki, pakietu lub odkładu przyjęta do refundacji nie może przekroczyć 200 zł/sztukę. </text:span><text:span text:style-name="T16">Matki do 50% stanu rodzin, pakiety/odkłady do 20% stanu rodzin z dnia 30.09.20</text:span><text:span text:style-name="T20">2</text:span><text:span text:style-name="T22">1</text:span><text:span text:style-name="T16"> r. </text:span><text:span text:style-name="T17">refundacja do </text:span><text:span text:style-name="T22">70</text:span><text:span text:style-name="T17">% ceny netto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leLine2834768160928">
          <table:table-cell table:style-name="Tabela8.A1" office:value-type="string">
            <text:p text:style-name="P34">Rodzaj</text:p>
          </table:table-cell>
          <table:table-cell table:style-name="Tabela8.A1" office:value-type="string">
            <text:p text:style-name="P34">nieunasiennione</text:p>
          </table:table-cell>
          <table:table-cell table:style-name="Tabela8.A1" office:value-type="string">
            <text:p text:style-name="P34">un nat. ze spr. czer</text:p>
          </table:table-cell>
          <table:table-cell table:style-name="Tabela8.A1" office:value-type="string">
            <text:p text:style-name="P34">unasiennione sztuczn.</text:p>
          </table:table-cell>
          <table:table-cell table:style-name="Tabela8.A1" office:value-type="string">
            <text:p text:style-name="P34">un.stuczn. ze spr. czer.</text:p>
          </table:table-cell>
          <table:table-cell table:style-name="Tabela8.F1" office:value-type="string">
            <text:p text:style-name="P35">pakiety/odkłady</text:p>
          </table:table-cell>
        </table:table-row>
        <table:table-row table:style-name="TableLine2834768170448">
          <table:table-cell table:style-name="Tabela8.A2" office:value-type="string">
            <text:p text:style-name="P34">Ilość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6"/>
          </table:table-cell>
          <table:table-cell table:style-name="Tabela8.F2" office:value-type="string">
            <text:p text:style-name="P26"/>
          </table:table-cell>
        </table:table-row>
        <table:table-row table:style-name="TableLine2834768168000">
          <table:table-cell table:style-name="Tabela8.A2" office:value-type="string">
            <text:p text:style-name="P34">cena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6"/>
          </table:table-cell>
          <table:table-cell table:style-name="Tabela8.F2" office:value-type="string">
            <text:p text:style-name="P26"/>
          </table:table-cell>
        </table:table-row>
        <table:table-row table:style-name="TableLine2834768161472">
          <table:table-cell table:style-name="Tabela8.A2" office:value-type="string">
            <text:p text:style-name="P35">wartość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6"/>
          </table:table-cell>
          <table:table-cell table:style-name="Tabela8.F2" office:value-type="string">
            <text:p text:style-name="P26"/>
          </table:table-cell>
        </table:table-row>
      </table:table>
      <text:p text:style-name="P10"/>
      <text:p text:style-name="P11"><text:span text:style-name="T29">5. ANALIZY JAKOŚCI MIODU</text:span><text:span text:style-name="T28"> </text:span><text:span text:style-name="T38">- </text:span><text:span text:style-name="T32">Pszczelarze, producenci produktów pszczelich - umieszczający te produkty zgodnie z obowiązującymi przepisami prawa (na przykład w ramach sprzedaży bezpośredniej, czy rolniczego handlu detalicznego), którzy posiadają co najmniej 10 rodzin. Refundacja do </text:span><text:span text:style-name="T33">76</text:span><text:span text:style-name="T32">% ceny netto. Jeżeli liczba chętnych nie przekroczy 10 osób program nie będzie realizowany. Zakres badań: zawartość wody,</text:span><text:span text:style-name="T30"> fruktozy i glukozy (suma fruktozy i glukozy),</text:span><text:span text:style-name="T37">z</text:span><text:span text:style-name="T30">awartość sacharozy,</text:span><text:span text:style-name="T37"> z</text:span><text:span text:style-name="T30">awartość substancji nierozpuszczalnych w wodzie, </text:span><text:span text:style-name="T37">p</text:span><text:span text:style-name="T30">rzewodność właściwa, </text:span><text:span text:style-name="T37">w</text:span><text:span text:style-name="T30">olne kwasy, </text:span><text:span text:style-name="T37">l</text:span><text:span text:style-name="T30">iczba diastazowa, </text:span><text:span text:style-name="T37">oraz z</text:span><text:span text:style-name="T32">awartość 5-hydroksymetylofurfuralu (HMF).</text:span></text:p>
      <text:p text:style-name="P22"/>
      <text:p text:style-name="P12"><text:span text:style-name="T34">Ilość próbek </text:span><text:span text:style-name="T31"><text:s/>…................................ <text:s text:c="72"/>Podpis pszczelarza</text:span></text:p>
      <text:p text:style-name="P23"><text:s text:c="3"/></text:p>
      <text:p text:style-name="P41"><text:span text:style-name="T53">Data …............................................ <text:s text:c="64"/>….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ubtitle" style:family="paragraph" style:parent-style-name="Standard" style:default-outline-level="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SimSun" style:font-family-asian="SimSun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ytuł_20_Znak" style:display-name="Podtytuł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SimSun" style:font-family-asian="SimSun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ListLabel_20_294" style:display-name="ListLabel 294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fo:font-size="12pt"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94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8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1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1.614cm" fo:margin-right="1.3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M36S</meta:editing-duration>
    <meta:editing-cycles>16</meta:editing-cycles>
    <meta:generator>LibreOffice/7.0.4.2$Windows_X86_64 LibreOffice_project/dcf040e67528d9187c66b2379df5ea4407429775</meta:generator>
    <dc:date>2021-09-04T10:11:25.231000000</dc:date>
    <meta:document-statistic meta:table-count="6" meta:image-count="0" meta:object-count="0" meta:page-count="2" meta:paragraph-count="100" meta:word-count="782" meta:character-count="6042" meta:non-whitespace-character-count="5166"/>
  </office:meta>
</office:document-meta>
</file>